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Predvolenépísmoodseku" style:family="text">
      <style:text-properties style:font-name="Times New Roman" style:font-name-asian="Times New Roman" fo:font-weight="bold" style:font-weight-asian="bold" style:font-weight-complex="bold" fo:color="#050505" fo:font-size="14pt" style:font-size-asian="14pt" style:font-size-complex="14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fo:font-weight="bold" style:font-weight-asian="bold" style:font-weight-complex="bold" fo:color="#050505" fo:font-size="14pt" style:font-size-asian="14pt" style:font-size-complex="14pt" style:language-asian="sk" style:country-asian="SK"/>
    </style:style>
    <style:style style:name="P4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text-align="center" fo:margin-bottom="0in" fo:line-height="100%" fo:background-color="#FFFFFF"/>
    </style:style>
    <style:style style:name="T6" style:parent-style-name="Predvolenépísmoodseku" style:family="text"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1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bottom="0in" fo:line-height="100%" fo:background-color="#FFFFFF"/>
    </style:style>
    <style:style style:name="T15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19" style:parent-style-name="Normálny" style:family="paragraph">
      <style:paragraph-properties fo:margin-bottom="0in" fo:line-height="100%" fo:background-color="#FFFFFF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 fo:line-height="100%" fo:background-color="#FFFFFF"/>
    </style:style>
    <style:style style:name="T23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27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29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30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31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32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33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34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35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37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38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39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40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41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42" style:parent-style-name="Normálny" style:family="paragraph"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margin-bottom="0in" fo:line-height="100%" fo:background-color="#FFFFFF"/>
    </style:style>
    <style:style style:name="T46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50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margin-bottom="0in" fo:line-height="100%" fo:background-color="#FFFFFF"/>
    </style:style>
    <style:style style:name="T52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57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8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59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60" style:parent-style-name="Normálny" style:family="paragraph">
      <style:paragraph-properties fo:margin-bottom="0in" fo:line-height="100%" fo:background-color="#FFFFFF"/>
    </style:style>
    <style:style style:name="T61" style:parent-style-name="Predvolenépísmoodsek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62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63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64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65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66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67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68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69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70" style:parent-style-name="Normá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sk" style:country-asian="SK"/>
    </style:style>
    <style:style style:name="P71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P73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P74" style:parent-style-name="Normálny" style:family="paragraph">
      <style:paragraph-properties fo:margin-bottom="0in" fo:line-height="100%" fo:background-color="#FFFFFF"/>
    </style:style>
    <style:style style:name="T75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markedcontent" style:family="text">
      <style:text-properties style:font-name="Times New Roman" fo:font-size="12pt" style:font-size-asian="12pt" style:font-size-complex="12pt"/>
    </style:style>
    <style:style style:name="P79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80" style:parent-style-name="Normálny" style:family="paragraph">
      <style:paragraph-properties fo:text-align="justify" fo:margin-bottom="0in" fo:line-height="100%" fo:background-color="#FFFFFF"/>
    </style:style>
    <style:style style:name="T81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P85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87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89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90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91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92" style:parent-style-name="Normálny" style:family="paragraph">
      <style:paragraph-properties fo:text-align="justify" fo:margin-bottom="0in" fo:line-height="100%" fo:background-color="#FFFFFF"/>
    </style:style>
    <style:style style:name="T93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P95" style:parent-style-name="Normálny" style:family="paragraph">
      <style:paragraph-properties fo:text-align="justify" fo:margin-bottom="0in" fo:line-height="100%" fo:background-color="#FFFFFF"/>
    </style:style>
    <style:style style:name="T96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style:font-name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00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01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02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P103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50505" fo:font-size="12pt" style:font-size-asian="12pt" style:font-size-complex="12pt" style:language-asian="sk" style:country-asian="SK"/>
    </style:style>
    <style:style style:name="P104" style:parent-style-name="Normálny" style:family="paragraph">
      <style:paragraph-properties fo:margin-bottom="0in" fo:line-height="100%" fo:background-color="#FFFFFF"/>
    </style:style>
    <style:style style:name="T105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06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T107" style:parent-style-name="Predvolenépísmoodseku" style:family="text">
      <style:text-properties style:font-name="Times New Roman" fo:font-size="12pt" style:font-size-asian="12pt" style:font-size-complex="12pt"/>
    </style:style>
    <style:style style:name="T108" style:parent-style-name="markedcontent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font-size="12pt" style:font-size-asian="12pt" style:font-size-complex="12pt"/>
    </style:style>
    <style:style style:name="P110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11" style:parent-style-name="Normálny" style:family="paragraph">
      <style:paragraph-properties fo:margin-bottom="0in" fo:line-height="100%" fo:background-color="#FFFFFF"/>
    </style:style>
    <style:style style:name="T112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13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P115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16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17" style:parent-style-name="Normálny" style:family="paragraph">
      <style:paragraph-properties fo:text-align="justify" fo:margin-bottom="0in" fo:line-height="100%" fo:background-color="#FFFFFF"/>
    </style:style>
    <style:style style:name="T118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T119" style:parent-style-name="Predvolenépísmoodseku" style:family="text">
      <style:text-properties style:font-name="Times New Roman" fo:color="#181C32" fo:font-size="12pt" style:font-size-asian="12pt" style:font-size-complex="12pt" fo:background-color="#FFFFFF"/>
    </style:style>
    <style:style style:name="T120" style:parent-style-name="Predvolenépísmoodseku" style:family="text"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21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22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23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24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25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26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27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28" style:parent-style-name="Normálny" style:family="paragraph">
      <style:paragraph-properties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  <style:style style:name="P129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30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50505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<text:span text:style-name="T2">HVIEZDOSLAVOV KUBÍN 202</text:span><text:span text:style-name="T3">5</text:span></text:p>
      <text:p text:style-name="P4"/>
      <text:p text:style-name="P5"><text:span text:style-name="T6">OKRESNÉ KOLO 7</text:span><text:span text:style-name="T7">1</text:span><text:span text:style-name="T8">. ROČNÍKA CELOŠTÁTNEJ POSTUPOVEJ SÚŤAŽE a PREHLIADKY V UMELECKOM PREDNESE POÉZIE a PRÓZY, v TVORBE RECITAČNÝCH KOLEKTÍVOV A DIVADIEL POÉZIE DETÍ, MLÁDEŽE a DOSPELÝCH</text:span></text:p>
      <text:p text:style-name="P9"/>
      <text:p text:style-name="P10">VÝSLEDKOVÁ LISTINA</text:p>
      <text:p text:style-name="P11"/>
      <text:p text:style-name="P12">I. kategória<text:s/></text:p>
      <text:p text:style-name="P13">Členovia poroty</text:p>
      <text:p text:style-name="P14"><text:span text:style-name="T15">POÉZIA:</text:span><text:span text:style-name="T16"><text:s/></text:span><text:span text:style-name="T17">Mgr. Soňa Pariláková, PhD.<text:s/></text:span><text:span text:style-name="T18">(predsedníčka poroty), PaedDr. Jana Pierová a</text:span></text:p>
      <text:p text:style-name="P19"><text:span text:style-name="T20">Mgr. Miroslava Runčáková.</text:span></text:p>
      <text:p text:style-name="P21"/>
      <text:p text:style-name="P22"><text:span text:style-name="T23">PRÓZA:</text:span><text:span text:style-name="T24"><text:s/></text:span><text:span text:style-name="T25">Mgr. Alena Váradyová<text:s/></text:span><text:span text:style-name="T26">(predsedníčka poroty), Mgr. Michaela Fábová, Mgr. art. Zuzana Horanská.<text:s/></text:span></text:p>
      <text:p text:style-name="P27"/>
      <text:p text:style-name="P28">I. kategória POÉZIA:<text:s/></text:p>
      <text:p text:style-name="P29">1. miesto – Liliana Kačurová – ZŠ, Komenského 6, Stará Ľubovňa<text:s/></text:p>
      <text:p text:style-name="P30">2. miesto – Barbora Grichová – ZŠ s MŠ Kolačkov</text:p>
      <text:p text:style-name="P31">2. miesto – Beáta Majkutová – ZUŠ J. Melkoviča, Stará Ľubovňa<text:s/></text:p>
      <text:p text:style-name="P32">3. miesto – Teodor Batmend – ZŠ, Za vodou 14, Stará Ľubovňa</text:p>
      <text:p text:style-name="P33">3. miesto – Štefan Sklenárik – ZŠ s MŠ Plavnica.</text:p>
      <text:p text:style-name="P34">Výborný prednes: Vanesa Plavčanová – Spojená škola, Štúrova, Stará Ľubovňa; Samuel Zavadský - ZŠ s MŠ Nižné Ružbachy.</text:p>
      <text:p text:style-name="P35"/>
      <text:p text:style-name="P36">I. kategória PRÓZA:</text:p>
      <text:p text:style-name="P37">1. miesto – Liliana Lizáková – ZŠ s MŠ Čirč</text:p>
      <text:p text:style-name="P38">2. miesto a návrh na postup na krajské kolo – Eva Rychnavská – ZŠ, Komenského 6, Stará Ľubovňa</text:p>
      <text:p text:style-name="P39">3. miesto – Martina Reľovská – ZŠ s MŠ Kolačkov</text:p>
      <text:p text:style-name="P40">3. miesto – Ella Sikorjaková – Spojená škola, Štúrova, Stará Ľubovňa.<text:s/></text:p>
      <text:p text:style-name="P41">Výborný prednes: Michal Chmeliar – ZŠ s MŠ Plavnica; Zara Konkoľová – ZŠ s MŠ Jakubany; Miriam Turlíková – ZŠ s MŠ Vyšné Ružbachy.<text:s/></text:p>
      <text:p text:style-name="P42"/>
      <text:p text:style-name="P43">II. kategória<text:s/></text:p>
      <text:p text:style-name="P44">Členovia poroty</text:p>
      <text:p text:style-name="P45"><text:span text:style-name="T46">POÉZIA:</text:span><text:span text:style-name="T47"><text:s/></text:span><text:span text:style-name="T48">PaedDr. Eva Kollárová</text:span><text:span text:style-name="T49"><text:s/>(predsedníčka poroty), Mgr. Lucia Čandíková Paraličová, Mgr. Gabriela Vilčeková.</text:span></text:p>
      <text:p text:style-name="P50"/>
      <text:p text:style-name="P51"><text:span text:style-name="T52">PRÓZA:</text:span><text:span text:style-name="T53"><text:s/></text:span><text:span text:style-name="T54">Mgr. Emília Šavelová (predsedníčka poroty),<text:s/></text:span><text:span text:style-name="T55">Mgr. Ivana Murdzová, Mgr. Miroslava Runčáková.</text:span></text:p>
      <text:p text:style-name="P56"/>
      <text:p text:style-name="P57">II. kategória POÉZIA:</text:p>
      <text:p text:style-name="P58">1. miesto <text:s/>– Nikolas Vislocký, Spojená škola, Štúrova, Stará Ľubovňa</text:p>
      <text:p text:style-name="P59">2. miesto – Tomáš Arendáč, ZŠ, Komenského 6, Stará Ľubovňa<text:s/></text:p>
      <text:p text:style-name="P60"><text:span text:style-name="T61">3. miesto – Dominika Sikorjaková, Spojená škola, Štúrova, Stará Ľubovňa</text:span></text:p>
      <text:p text:style-name="P62">3. miesto – Eliška Šlampiaková, ZUŠ J. Melkoviča, Stará Ľubovňa.<text:s/></text:p>
      <text:p text:style-name="P63">Výborný prednes: Aleš Henisch, ZŠ s MŠ Nová Ľubovňa; Anastázia Palubová, ZŠ s MŠ Kamienka.<text:s/></text:p>
      <text:soft-page-break/>
      <text:p text:style-name="P64">II. kategória PRÓZA:</text:p>
      <text:p text:style-name="P65">1. miesto – Ján Bača, ZUŠ J. Melkoviča, Stará Ľubovňa<text:s/></text:p>
      <text:p text:style-name="P66">2. miesto – Dominik Senko, Spojená škola, Štúrova, Stará Ľubovňa</text:p>
      <text:p text:style-name="P67">2. miesto – Olívia Žilová, ZUŠ J. Melkoviča, Stará Ľubovňa<text:s/></text:p>
      <text:p text:style-name="P68">3. miesto – Tomáš Dudáš, ZŠ, Komenského 6, Stará Ľubovňa</text:p>
      <text:p text:style-name="P69">3. miesto – Zuzana Krasnická, ZŠ s MŠ Podolínec.<text:s/></text:p>
      <text:p text:style-name="P70">Výborný prednes: Miroslava Bednarčíková, ZŠ s MŠ Plavnica; Andreas Konkoľ, ZŠ s MŠ Nová Ľubovňa a Anna Ščuková, ZŠ Podsadek.<text:s/></text:p>
      <text:p text:style-name="P71"/>
      <text:p text:style-name="P72">III. kategória<text:s/></text:p>
      <text:p text:style-name="P73">Členovia poroty</text:p>
      <text:p text:style-name="P74"><text:span text:style-name="T75">POÉZIA:</text:span><text:span text:style-name="T76"><text:s/></text:span><text:span text:style-name="T77">Ján Petrík</text:span><text:span text:style-name="T78"><text:s/>(predseda poroty), MUDr. Mariana Ondrejová, Mgr. Katarína Ščigulinská</text:span></text:p>
      <text:p text:style-name="P79"/>
      <text:p text:style-name="P80"><text:span text:style-name="T81">PRÓZA:</text:span><text:span text:style-name="T82"><text:s/></text:span><text:span text:style-name="T83">Mgr.<text:s/></text:span><text:span text:style-name="T84">Soňa Šebová (predsedníčka poroty), PhDr. Lýdia Hricíková, Mgr. Adam Kollár.<text:s/></text:span></text:p>
      <text:p text:style-name="P85"/>
      <text:p text:style-name="P86">III. kategória POÉZIA:</text:p>
      <text:p text:style-name="P87">1. miesto – Jana Filičková, Spojená škola, Štúrova, Stará Ľubovňa</text:p>
      <text:p text:style-name="P88">2. miesto – Katarína Frohlichová, ZŠ s MŠ Plavnica</text:p>
      <text:p text:style-name="P89">3. miesto – Teo Svitana, Gymnázium Terézie Vansovej, Stará Ľubovňa.<text:s/></text:p>
      <text:p text:style-name="P90"/>
      <text:p text:style-name="P91">III. kategória PRÓZA:</text:p>
      <text:p text:style-name="P92"><text:span text:style-name="T93">1. miesto – Sofia Budziňáková –<text:s/></text:span><text:span text:style-name="T94">Spojená škola, Štúrova, Stará Ľubovňa</text:span></text:p>
      <text:p text:style-name="P95"><text:span text:style-name="T96">2. miesto – Anežka Ščurková,<text:s/></text:span><text:span text:style-name="T97">Spojená škola, Štúrova</text:span><text:span text:style-name="T98">, Stará Ľubovňa</text:span></text:p>
      <text:p text:style-name="P99">3. miesto – Lenka Starinská, ZUŠ Jána Melkoviča, Stará Ľubovňa.<text:s/></text:p>
      <text:p text:style-name="P100">Výborný prednes: Eva Čandíková, ZŠ, Levočská 6, Stará Ľubovňa; Maxim Jozef Pisarčík, <text:s/>ZUŠ Jána Melkoviča, Stará Ľubovňa; Timea Tureková, ZŠ, Za vodou 14, Stará Ľubovňa.<text:s/></text:p>
      <text:p text:style-name="P101"/>
      <text:p text:style-name="P102">IV.<text:s/>a V.<text:s/>kategória<text:s/></text:p>
      <text:p text:style-name="P103">Členovia poroty</text:p>
      <text:p text:style-name="P104"><text:span text:style-name="T105">POÉZIA:</text:span><text:span text:style-name="T106"><text:s/></text:span><text:span text:style-name="T107">Mgr. Alena Váradyová</text:span><text:span text:style-name="T108"><text:s/>(predsedníčka poroty), Mgr. art. Kristína Lazorčáková a Mgr. Katarína<text:s/></text:span><text:span text:style-name="T109">Sušková.</text:span></text:p>
      <text:p text:style-name="P110"/>
      <text:p text:style-name="P111"><text:span text:style-name="T112">PRÓZA:</text:span><text:span text:style-name="T113"><text:s/></text:span><text:span text:style-name="T114">Ján Petrík (predseda poroty), Mgr. Adam Kollár a PaedDr. Jana Pierová.</text:span></text:p>
      <text:p text:style-name="P115"/>
      <text:p text:style-name="P116">IV. kategória POÉZIA:<text:s/></text:p>
      <text:p text:style-name="P117"><text:span text:style-name="T118">1. miesto – Zuzana Fröhlichová</text:span><text:span text:style-name="T119">,<text:s/></text:span><text:span text:style-name="T120">Gymnázium sv. Mikuláša, Stará Ľubovňa</text:span></text:p>
      <text:p text:style-name="P121">2. miesto s návrhom na postup na krajské kolo – Nela Chovancová, ZUŠ Jána Melkoviča, Stará Ľubovňa<text:s/></text:p>
      <text:p text:style-name="P122">3. miesto – Natália Točeková, ZUŠ Jána Melkoviča, Stará Ľubovňa.<text:s/></text:p>
      <text:p text:style-name="P123"/>
      <text:p text:style-name="P124">IV. kategória PRÓZA:<text:s/></text:p>
      <text:p text:style-name="P125">1. miesto – Tina Strenková, ZUŠ Jána Melkoviča, Stará Ľubovňa</text:p>
      <text:p text:style-name="P126">2. miesto – Soňa Čandíková, Gymnázium sv. Mikuláša, Stará Ľubovňa</text:p>
      <text:p text:style-name="P127">2. miesto – Sofia Gontkovičová, Gymnázium Terézie Vansovej, Stará Ľubovňa.<text:s/></text:p>
      <text:p text:style-name="P128"/>
      <text:p text:style-name="P129">V. kategória PRÓZA:<text:s/></text:p>
      <text:p text:style-name="P130">1. miesto – Marek Jaroš, ZUŠ Jána Melkoviča, Stará Ľubovňa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markedcontent" style:display-name="markedcontent" style:family="text" style:parent-style-name="Predvolenépísmoodseku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</meta:initial-creator>
    <dc:creator>HP</dc:creator>
    <meta:creation-date>2023-03-29T12:09:00Z</meta:creation-date>
    <dc:date>2025-04-02T08:41:00Z</dc:date>
    <meta:print-date>2023-04-03T07:35:00Z</meta:print-date>
    <meta:template xlink:href="Normal" xlink:type="simple"/>
    <meta:editing-cycles>8</meta:editing-cycles>
    <meta:editing-duration>PT1560S</meta:editing-duration>
    <meta:document-statistic meta:page-count="2" meta:paragraph-count="7" meta:word-count="592" meta:character-count="3965" meta:row-count="28" meta:non-whitespace-character-count="3380"/>
  </office:meta>
</office:document-meta>
</file>